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60</text:p>
          </table:table-cell>
          <table:table-cell table:number-columns-repeated="4" table:style-name="ce10"/>
          <table:table-cell office:value-type="string" table:style-name="ce12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number-columns-spanned="2" table:number-rows-spanned="1" table:style-name="ce2">
            <text:p>22:16:030202:229</text:p>
          </table:table-cell>
          <table:covered-table-cell/>
          <table:table-cell office:value-type="float" office:value="338453" table:style-name="ce21">
            <text:p>338453,00</text:p>
          </table:table-cell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1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1:050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5:017524:55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22:69:01024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99E2081823AAB8C1D2AC9715F9276B6FB49C97192316A700670A5044DD090F045F84E693065FB89B35822EFEDA58B9862FC1FC9A7A544B11F45EBFFA2527EBB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2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Овсянникова Алла Владимировна</meta:initial-creator>
    <dc:creator>Овсянникова Алла Владимировна</dc:creator>
    <meta:creation-date>2023-12-05T04:55:28Z</meta:creation-date>
    <dc:date>2023-12-05T04:55:28Z</dc:date>
  </office:meta>
</office:document-meta>
</file>